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ijaya" svg:font-family="Vijay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ijaya" fo:font-size="18pt" style:font-size-asian="18pt" style:font-size-complex="18pt"/>
    </style:style>
    <style:style style:name="P2" style:family="paragraph" style:parent-style-name="Standard">
      <style:paragraph-properties fo:text-align="center" style:justify-single-word="false"/>
      <style:text-properties style:font-name="Vijaya" fo:font-size="10pt" style:font-size-asian="10pt" style:font-size-complex="10pt"/>
    </style:style>
    <style:style style:name="P3" style:family="paragraph" style:parent-style-name="Standard">
      <style:paragraph-properties fo:text-align="center" style:justify-single-word="false"/>
      <style:text-properties style:font-name="Segoe Print"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Segoe Print"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Segoe Print" fo:font-size="18pt" fo:font-weight="bold" style:font-size-asian="18pt" style:font-weight-asian="bold" style:font-size-complex="18pt" style:font-weight-complex="bold"/>
    </style:style>
    <style:style style:name="P6" style:family="paragraph" style:parent-style-name="Standard">
      <style:text-properties style:font-name="Candara" fo:font-size="8pt" style:font-size-asian="8pt" style:font-size-complex="8pt"/>
    </style:style>
    <style:style style:name="P7" style:family="paragraph" style:parent-style-name="Standard">
      <style:text-properties style:font-name="Candara" fo:font-size="10pt" style:font-size-asian="10pt" style:font-size-complex="10pt"/>
    </style:style>
    <style:style style:name="P8" style:family="paragraph" style:parent-style-name="Standard">
      <style:text-properties style:font-name="Candar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style>
    <style:style style:name="P10" style:family="paragraph" style:parent-style-name="Standard" style:master-page-name="MP0">
      <style:paragraph-properties fo:text-align="center" style:justify-single-word="false" style:page-number="auto" fo:break-before="page"/>
    </style:style>
    <style:style style:name="T1" style:family="text">
      <style:text-properties style:language-asian="sv" style:country-asian="SE" style:language-complex="ar" style:country-complex="SA"/>
    </style:style>
    <style:style style:name="T2" style:family="text">
      <style:text-properties style:font-name="Candara" fo:font-size="10pt" fo:font-weight="bold" style:font-size-asian="10pt" style:font-weight-asian="bold" style:font-size-complex="10pt" style:font-weight-complex="bold"/>
    </style:style>
    <style:style style:name="T3" style:family="text">
      <style:text-properties style:font-name="Candara" fo:font-size="10pt" style:font-size-asian="10pt" style:font-size-complex="10pt"/>
    </style:style>
    <style:style style:name="T4" style:family="text">
      <style:text-properties style:font-name="Candar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style:font-name="Candara" fo:font-size="9pt" fo:font-weight="bold" style:font-size-asian="9pt" style:font-weight-asian="bold" style:font-size-complex="9pt" style:font-weight-complex="bold"/>
    </style:style>
    <style:style style:name="T6" style:family="text">
      <style:text-properties style:font-name="Segoe Print" fo:font-size="18pt" fo:font-weight="bold"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Bildobjekt 3" text:anchor-type="paragraph" svg:x="4.482cm" svg:y="-1.894cm" svg:width="10.068cm" style:rel-width="scale" svg:height="7.128cm" style:rel-height="scale" draw:z-index="0"><draw:image/></draw:frame><text:span text:style-name="Standardstycketeckensnitt"><text:span text:style-name="T1"/></text:span></text:p>
      <text:p text:style-name="P1"/>
      <text:p text:style-name="P1"/>
      <text:p text:style-name="P1"/>
      <text:p text:style-name="P1"/>
      <text:p text:style-name="P2"/>
      <text:p text:style-name="P2"/>
      <text:p text:style-name="P2"/>
      <text:p text:style-name="P2"/>
      <text:p text:style-name="P2"/>
      <text:p text:style-name="P3">Hubertusjakt</text:p>
      <text:p text:style-name="P4">på Rinkabyfältet</text:p>
      <text:p text:style-name="P4">Lördagen den 18 oktober 2014</text:p>
      <text:p text:style-name="P6"/>
      <text:p text:style-name="P7">Wendes artilleriregemente i Kristianstad sattes upp 1794 och drogs in 2000. Det var beridet fram till 1950- talet och värnade därför alltid om hästsport i olika former. På Rinkabyfältet reds både steeplechase och jakter. Flera ryttare var framgångsrika i fälttävlan och dressyr med bl a olympiska medaljer. Ridande Batteriet vill förvalta detta kulturarv och kan för tionde året inbjuda till Hubertusjakt på Rinkabyfältet.</text:p>
      <text:p text:style-name="P7">Banans längd är ungefär 2 mil med ca 10 hinder. Hindren är så konstruerade att det finns möjlighet för alla, även ponnyer och promenadhästar att passera utan större besvär. Jakten kommer även att hållas i ett sådant tempo att alla hinner med. Vi gör ett uppehåll under jakten, då vi sitter av och blir bjudna på korv och dricka. För övriga finns det möjlighet att köpa korv. För den som önskar rida upploppet och tävla om priset som vinnare av årets Hubertusjakt, samlar mastern upp fältet i två omgångar, en för hästar och en för ponnyer.</text:p>
      <text:p text:style-name="P7"/>
      <text:p text:style-name="Standard"><text:span text:style-name="Standardstycketeckensnitt"><text:span text:style-name="T2">Plats</text:span></text:span><text:span text:style-name="Standardstycketeckensnitt"><text:span text:style-name="T2"><text:tab/></text:span></text:span><text:span text:style-name="Standardstycketeckensnitt"><text:span text:style-name="T2"><text:tab/></text:span></text:span><text:span text:style-name="Standardstycketeckensnitt"><text:span text:style-name="T3">Rinkabyfältet, Rinkaby <text:s/>(LAT N 55 59.200 LON E 14 16.580)</text:span></text:span></text:p>
      <text:p text:style-name="Standard"><text:span text:style-name="Standardstycketeckensnitt"><text:span text:style-name="T2">Samling</text:span></text:span><text:span text:style-name="Standardstycketeckensnitt"><text:span text:style-name="T2"><text:tab/></text:span></text:span><text:span text:style-name="Standardstycketeckensnitt"><text:span text:style-name="T2"><text:tab/></text:span></text:span><text:span text:style-name="Standardstycketeckensnitt"><text:span text:style-name="T3">Lördagen den 18 oktober 2014 klockan 9.30 för start klockan 10.00</text:span></text:span></text:p>
      <text:p text:style-name="P7"><text:tab/><text:tab/>vid flaggstångshöjden. Jakten beräknas vara avslutad senast klockan 14.00.</text:p>
      <text:p text:style-name="Standard"><text:span text:style-name="Standardstycketeckensnitt"><text:span text:style-name="T2">Följebilar</text:span></text:span><text:span text:style-name="Standardstycketeckensnitt"><text:span text:style-name="T2"><text:tab/></text:span></text:span><text:span text:style-name="Standardstycketeckensnitt"><text:span text:style-name="T3">För bilar i bilkaravanen uttages en avgift på 50:- som betalas på plats.</text:span></text:span></text:p>
      <text:p text:style-name="Standard"><text:span text:style-name="Standardstycketeckensnitt"><text:span text:style-name="T2">Klädsel</text:span></text:span><text:span text:style-name="Standardstycketeckensnitt"><text:span text:style-name="T2"><text:tab/></text:span></text:span><text:span text:style-name="Standardstycketeckensnitt"><text:span text:style-name="T2"><text:tab/></text:span></text:span><text:span text:style-name="Standardstycketeckensnitt"><text:span text:style-name="T3">Militär personal i uniform. Övriga vårdad ridklädsel.</text:span></text:span></text:p>
      <text:p text:style-name="P7"><text:tab/><text:tab/>Deltagare i äldre militär uniform betalar halv startavgift.</text:p>
      <text:p text:style-name="Standard"><text:span text:style-name="Standardstycketeckensnitt"><text:span text:style-name="T3"><text:tab/></text:span></text:span><text:span text:style-name="Standardstycketeckensnitt"><text:span text:style-name="T3"><text:tab/></text:span></text:span><text:span text:style-name="Standardstycketeckensnitt"><text:span text:style-name="T2">HJÄLMTVÅNG! </text:span></text:span><text:span text:style-name="Standardstycketeckensnitt"><text:span text:style-name="T3">All ridning sker på egen risk och ansvar.</text:span></text:span></text:p>
      <text:p text:style-name="Standard"><text:span text:style-name="Standardstycketeckensnitt"><text:span text:style-name="T2">Supé:</text:span></text:span><text:span text:style-name="Standardstycketeckensnitt"><text:span text:style-name="T2"><text:tab/></text:span></text:span><text:span text:style-name="Standardstycketeckensnitt"><text:span text:style-name="T2"><text:tab/></text:span></text:span><text:span text:style-name="Standardstycketeckensnitt"><text:span text:style-name="T3">Klockan 18.30 samlas ryttare och övriga intresserade till supé i Rinkabyfältets matsal. Vi hyllar då </text:span></text:span><text:span text:style-name="Standardstycketeckensnitt"><text:span text:style-name="T3"><text:tab/></text:span></text:span><text:span text:style-name="Standardstycketeckensnitt"><text:span text:style-name="T3"><text:tab/>också vår fyrbente vän, hästen.</text:span></text:span></text:p>
      <text:p text:style-name="P7"><text:tab/><text:tab/>Dans till populär orkester.</text:p>
      <text:p text:style-name="P7"><text:tab/><text:tab/>Var med oss och ha en trevlig kväll.</text:p>
      <text:p text:style-name="Standard"><text:span text:style-name="Standardstycketeckensnitt"><text:span text:style-name="T2">Pris:</text:span></text:span><text:span text:style-name="Standardstycketeckensnitt"><text:span text:style-name="T2"><text:tab/></text:span></text:span><text:span text:style-name="Standardstycketeckensnitt"><text:span text:style-name="T2"><text:tab/></text:span></text:span><text:span text:style-name="Standardstycketeckensnitt"><text:span text:style-name="T3">Jaktritten <text:s text:c="5"/>200:-</text:span></text:span><text:span text:style-name="Standardstycketeckensnitt"><text:span text:style-name="T3"><text:tab/>Efteranmälan <text:s text:c="5"/>300:-</text:span></text:span></text:p>
      <text:p text:style-name="P7"><text:tab/><text:tab/>Supé<text:tab/> <text:s text:c="8"/>250:-<text:tab/>Öl och vatten ingår – starkare drycker medtages.</text:p>
      <text:p text:style-name="P7"><text:tab/><text:tab/>Logi<text:tab/> <text:s text:c="8"/>100:- / bädd / natt</text:p>
      <text:p text:style-name="Standard"><text:span text:style-name="Standardstycketeckensnitt"><text:span text:style-name="T2">Stallplats:</text:span></text:span><text:span text:style-name="Standardstycketeckensnitt"><text:span text:style-name="T2"><text:tab/></text:span></text:span><text:span text:style-name="Standardstycketeckensnitt"><text:span text:style-name="T3">Kan ordnas – Kenneth Welin tfn 0733-162444</text:span></text:span></text:p>
      <text:p text:style-name="Standard"><text:span text:style-name="Standardstycketeckensnitt"><text:span text:style-name="T2">Anmälan:</text:span></text:span><text:span text:style-name="Standardstycketeckensnitt"><text:span text:style-name="T2"><text:tab/></text:span></text:span><text:span text:style-name="Standardstycketeckensnitt"><text:span text:style-name="T3">Sista anmälningsdag fre</text:span></text:span><text:span text:style-name="Standardstycketeckensnitt"><text:span text:style-name="T3">dagen den </text:span></text:span><text:span text:style-name="Standardstycketeckensnitt"><text:span text:style-name="T2">3 oktober 2014 <text:s/></text:span></text:span></text:p>
      <text:p text:style-name="Standard"><text:span text:style-name="Standardstycketeckensnitt"><text:span text:style-name="T3"><text:tab/></text:span></text:span><text:span text:style-name="Standardstycketeckensnitt"><text:span text:style-name="T3"><text:tab/>till Marie Thuresson, <text:s/></text:span></text:span><text:a xlink:type="simple" xlink:href="mailto:marre.jonsson@hotmail.se" office:target-frame-name="_top" xlink:show="replace"><text:span text:style-name="Standardstycketeckensnitt"><text:span text:style-name="T3">marre.jonsson@hotmail.se</text:span></text:span></text:a><text:span text:style-name="Standardstycketeckensnitt"><text:span text:style-name="T3">, tfn 044-57313, <text:s/>0705-362815 </text:span></text:span><text:span text:style-name="Standardstycketeckensnitt"><text:span text:style-name="T3"><text:tab/></text:span></text:span></text:p>
      <text:p text:style-name="Standard"><text:span text:style-name="Standardstycketeckensnitt"><text:span text:style-name="T3"><text:tab/></text:span></text:span><text:span text:style-name="Standardstycketeckensnitt"><text:span text:style-name="T3"><text:tab/>Uppge </text:span></text:span><text:span text:style-name="Standardstycketeckensnitt"><text:span text:style-name="T4">namn på ryttare</text:span></text:span><text:span text:style-name="Standardstycketeckensnitt"><text:span text:style-name="T2">, tfn nr, häst typ och om du är med oss på supén och/eller önskar logi.</text:span></text:span></text:p>
      <text:p text:style-name="Standard"><text:span text:style-name="Standardstycketeckensnitt"><text:span text:style-name="T2">Beta</text:span></text:span><text:span text:style-name="Standardstycketeckensnitt"><text:span text:style-name="T2">lning:</text:span></text:span><text:span text:style-name="Standardstycketeckensnitt"><text:span text:style-name="T2"><text:tab/></text:span></text:span><text:span text:style-name="Standardstycketeckensnitt"><text:span text:style-name="T3">Bankgiro 5862-0022, Wendes Ridande Batteri, </text:span></text:span><text:span text:style-name="Standardstycketeckensnitt"><text:span text:style-name="T2">senast den 3 oktober 2014.</text:span></text:span></text:p>
      <text:p text:style-name="P8"/>
      <text:p text:style-name="P9"><text:span text:style-name="Standardstycketeckensnitt"><text:span text:style-name="T6">Välkomna</text:span></text:span></text:p>
      <text:p text:style-name="P5">Wendes Ridande Batteri</text:p>
      <text:p text:style-name="P9"><text:span text:style-name="Standardstycketeckensnitt"><text:span text:style-name="T5">www.wendesridande.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ijaya" svg:font-family="Vijay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v" fo:country="S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v" fo:country="S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krivni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Standardstycketeckensnit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ngtext_20_Char" style:display-name="Ballongtext Char" style:family="text" style:parent-style-name="Standardstycketeckensnitt">
      <style:text-properties style:font-name="Tahoma" fo:font-size="8pt" style:font-size-asian="8pt"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Fjalkinge2</meta:initial-creator>
    <dc:creator>Åke Larsson</dc:creator>
    <meta:creation-date>2014-08-19T19:23:00Z</meta:creation-date>
    <dc:date>2014-08-26T15:56:56.21</dc:date>
    <meta:editing-cycles>2</meta:editing-cycles>
    <meta:editing-duration>PT180S</meta:editing-duration>
    <meta:document-statistic meta:table-count="0" meta:image-count="1" meta:object-count="0" meta:page-count="1" meta:paragraph-count="26" meta:word-count="350" meta:character-count="2274"/>
    <meta:user-defined meta:name="AppVersion">14.0000</meta:user-defined>
    <meta:user-defined meta:name="Company">Kristianstad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